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FF00000099EF32DAB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ce style:name="Mangal" svg:font-family="Mangal"/>
    <style:font-face style:name="AAAAAC+Calibri" svg:font-family="AAAAAC+Calibri, Calibri" style:font-family-generic="swiss"/>
    <style:font-face style:name="AAAAAE+Calibri-Bold" svg:font-family="AAAAAE+Calibri-Bold, Calibri" style:font-family-generic="swiss"/>
    <style:font-face style:name="AAAAAG+Calibri-Italic" svg:font-family="AAAAAG+Calibri-Italic, Calibri" style:font-family-generic="swiss"/>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Light" svg:font-family="'Calibri Light'" style:font-family-generic="swiss" style:font-pitch="variable"/>
    <style:font-face style:name="Myriad Web Pro" svg:font-family="'Myriad Web Pro'" style:font-adornments="Bold" style:font-family-generic="swiss"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1"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style:writing-mode="lr-tb"/>
    </style:style>
    <style:style style:name="P2" style:family="paragraph" style:parent-style-name="Heading_20_1">
      <style:paragraph-properties fo:text-align="center" style:justify-single-word="false"/>
      <style:text-properties style:font-name="Myriad Web Pro"/>
    </style:style>
    <style:style style:name="P3" style:family="paragraph" style:parent-style-name="Heading_20_1">
      <style:paragraph-properties fo:text-align="center" style:justify-single-word="false"/>
      <style:text-properties fo:font-weight="normal" style:font-weight-asian="normal" style:font-weight-complex="normal"/>
    </style:style>
    <style:style style:name="P4" style:family="paragraph" style:parent-style-name="Heading_20_2">
      <style:paragraph-properties fo:text-align="start" style:justify-single-word="false"/>
      <style:text-properties fo:color="#000000" style:font-name="Myriad Web Pro" fo:font-size="12pt" fo:font-weight="bold" style:font-name-asian="AAAAAE+Calibri-Bold" style:font-size-asian="12pt" style:font-weight-asian="bold" style:font-name-complex="AAAAAE+Calibri-Bold" style:font-size-complex="12pt" style:font-weight-complex="bold"/>
    </style:style>
    <style:style style:name="P5" style:family="paragraph" style:parent-style-name="Text_20_body">
      <style:text-properties fo:color="#000000" style:font-name="Myriad Web Pro" fo:font-size="12pt" fo:font-weight="normal" style:font-name-asian="AAAAAC+Calibri" style:font-size-asian="12pt" style:font-weight-asian="normal" style:font-name-complex="AAAAAC+Calibri" style:font-size-complex="12pt" style:font-weight-complex="normal"/>
    </style:style>
    <style:style style:name="P6" style:family="paragraph" style:parent-style-name="Text_20_body">
      <style:text-properties fo:color="#000000" style:font-name="Myriad Web Pro" fo:font-size="12pt" style:text-underline-style="solid" style:text-underline-width="auto" style:text-underline-color="font-color" fo:font-weight="bold" style:font-name-asian="AAAAAE+Calibri-Bold" style:font-size-asian="12pt" style:font-weight-asian="bold" style:font-name-complex="AAAAAE+Calibri-Bold" style:font-size-complex="12pt" style:font-weight-complex="bold"/>
    </style:style>
    <style:style style:name="P7" style:family="paragraph" style:parent-style-name="Text_20_body" style:list-style-name="L1">
      <style:text-properties fo:color="#000000" style:font-name="Myriad Web Pro" fo:font-size="12pt" fo:font-style="italic" fo:font-weight="normal" style:font-name-asian="AAAAAG+Calibri-Italic" style:font-size-asian="12pt" style:font-style-asian="italic" style:font-weight-asian="normal" style:font-name-complex="AAAAAG+Calibri-Italic" style:font-size-complex="12pt" style:font-style-complex="italic" style:font-weight-complex="normal"/>
    </style:style>
    <style:style style:name="P8" style:family="paragraph" style:parent-style-name="Text_20_body">
      <style:text-properties fo:color="#000000" style:font-name="Myriad Web Pro" fo:font-size="12pt" fo:font-style="normal" fo:font-weight="normal" style:font-name-asian="AAAAAC+Calibri" style:font-size-asian="12pt" style:font-style-asian="normal" style:font-weight-asian="normal" style:font-name-complex="AAAAAC+Calibri" style:font-size-complex="12pt" style:font-style-complex="normal" style:font-weight-complex="normal"/>
    </style:style>
    <style:style style:name="P9" style:family="paragraph" style:parent-style-name="Text_20_body">
      <style:text-properties fo:color="#000000" style:font-name="Myriad Web Pro" fo:font-size="12pt" style:font-name-asian="AAAAAC+Calibri" style:font-size-asian="12pt" style:font-name-complex="AAAAAC+Calibri" style:font-size-complex="12pt"/>
    </style:style>
    <style:style style:name="P10" style:family="paragraph" style:parent-style-name="Text_20_body">
      <style:text-properties fo:color="#000000" style:font-name="Myriad Web Pro" fo:font-size="14pt" fo:font-weight="bold" style:font-name-asian="AAAAAE+Calibri-Bold" style:font-size-asian="14pt" style:font-weight-asian="bold" style:font-name-complex="AAAAAE+Calibri-Bold" style:font-size-complex="14pt" style:font-weight-complex="bold"/>
    </style:style>
    <style:style style:name="P11" style:family="paragraph" style:parent-style-name="Text_20_body">
      <style:text-properties fo:color="#000000" style:font-name="AAAAAC+Calibri" fo:font-size="11.5pt" fo:font-style="normal" fo:font-weight="normal" style:font-name-asian="AAAAAC+Calibri" style:font-size-asian="11.5pt" style:font-style-asian="normal" style:font-weight-asian="normal" style:font-name-complex="AAAAAC+Calibri" style:font-size-complex="11.5pt" style:font-style-complex="normal" style:font-weight-complex="normal"/>
    </style:style>
    <style:style style:name="T1" style:family="text">
      <style:text-properties fo:color="#000000" fo:font-size="18pt" style:font-name-asian="AAAAAC+Calibri" style:font-size-asian="18pt" style:font-name-complex="AAAAAC+Calibri" style:font-size-complex="18pt"/>
    </style:style>
    <style:style style:name="T2" style:family="text">
      <style:text-properties fo:color="#000000" fo:font-size="18pt" fo:font-weight="normal" style:font-name-asian="AAAAAC+Calibri" style:font-size-asian="18pt" style:font-weight-asian="normal" style:font-name-complex="AAAAAC+Calibri" style:font-size-complex="18pt" style:font-weight-complex="normal"/>
    </style:style>
    <style:style style:name="T3" style:family="text">
      <style:text-properties fo:color="#000000" style:font-name="Myriad Web Pro" fo:font-size="18pt" style:font-name-asian="AAAAAC+Calibri" style:font-size-asian="18pt" style:font-name-complex="AAAAAC+Calibri" style:font-size-complex="18pt"/>
    </style:style>
    <style:style style:name="T4" style:family="text">
      <style:text-properties fo:color="#000000" style:font-name="Myriad Web Pro" fo:font-size="12pt" fo:font-weight="normal" style:font-name-asian="AAAAAC+Calibri" style:font-size-asian="12pt" style:font-weight-asian="normal" style:font-name-complex="AAAAAC+Calibri" style:font-size-complex="12pt" style:font-weight-complex="normal"/>
    </style:style>
    <style:style style:name="T5" style:family="text">
      <style:text-properties fo:color="#00cc00" style:font-name="Myriad Web Pro" fo:font-size="12pt" fo:font-style="normal" style:font-name-asian="AAAAAC+Calibri" style:font-size-asian="12pt" style:font-style-asian="normal" style:font-name-complex="AAAAAC+Calibri" style:font-size-complex="12pt" style:font-style-complex="normal"/>
    </style:style>
    <style:style style:name="T6" style:family="text">
      <style:text-properties fo:color="#0000ff" style:font-name="Myriad Web Pro" fo:font-size="12pt" style:text-underline-style="solid" style:text-underline-width="auto" style:text-underline-color="font-color" fo:font-weight="normal" style:font-name-asian="AAAAAC+Calibri" style:font-size-asian="12pt" style:font-weight-asian="normal" style:font-name-complex="AAAAAC+Calibri" style:font-size-complex="12pt" style:font-weight-complex="normal"/>
    </style:style>
    <style:style style:name="T7" style:family="text">
      <style:text-properties fo:font-style="normal" style:text-underline-style="solid" style:text-underline-width="auto" style:text-underline-color="font-color" style:font-style-asian="normal" style:font-style-complex="normal"/>
    </style:style>
    <style:style style:name="fr1"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span text:style-name="T2">FIDE Trainer Seminar</text:span><text:span text:style-name="T1"> </text:span></text:h>
      <text:h text:style-name="P3" text:outline-level="1"><text:span text:style-name="T3">Teilnehmer Anmeldeformular</text:span><text:span text:style-name="T1"> </text:span></text:h>
      <text:h text:style-name="P4" text:outline-level="2"><text:span text:style-name="T7">Online Seminar der FIDE Akademie „Jussupow Schachschule“ vom 9.-11. Juli 2021</text:span></text:h>
      <text:p text:style-name="Text_20_body"><text:span text:style-name="T4"/></text:p>
      <text:p text:style-name="Text_20_body"><text:span text:style-name="T4">Durch das Ausfüllen dieses Anmeldeformulars erklären Sie sich mit den Regeln und Vorschriften für die Teilnahme und Durchführung des Seminars, sowie für die Vergabe von FIDE-Trainertiteln einverstanden. Weitere Informationen dazu finden Sie hier: </text:span><text:span text:style-name="T6">https:// trg.fide.com/trg-online-seminars/</text:span></text:p>
      <text:p text:style-name="P5">Bitte füllen Sie die nachstehenden drei Fragen so informativ wie möglich aus. Falls Sie mehr Platz benötigen, dann können Sie jederzeit weitere Seiten einfügen. Diese Informationen bilden gemeinsam mit der schriftlichen Prüfung die Grundlage für die Vergabe des Trainertitels. Beachten Sie, dass ungenaue Informationen oder irreführende Angaben dazu führen können, dass keine Punktzahl vergeben wird oder dass sogar kein Titel vergeben wird. </text:p>
      <text:p text:style-name="P5"/>
      <text:p text:style-name="P6">FIDE Profil <text:s text:c="157"/></text:p>
      <text:p text:style-name="P5">Name, Vorname: </text:p>
      <text:p text:style-name="P5"/>
      <text:p text:style-name="P5">FIDE ID: </text:p>
      <text:p text:style-name="P5"/>
      <text:p text:style-name="P5">Föderation: </text:p>
      <text:p text:style-name="P5"/>
      <text:p text:style-name="P5">Derzeitige Ratingzahl: </text:p>
      <text:p text:style-name="P5"/>
      <text:p text:style-name="P5">Höchste Ratingzahl / Jahr: </text:p>
      <text:p text:style-name="P5"/>
      <text:p text:style-name="P5">Geboren am: </text:p>
      <text:p text:style-name="P5"/>
      <text:p text:style-name="P5">FIDE Titel: </text:p>
      <text:p text:style-name="P5"/>
      <text:p text:style-name="P5">E-Mail: </text:p>
      <text:p text:style-name="P5"/>
      <text:p text:style-name="P5">Telefon: </text:p>
      <text:p text:style-name="P10"><text:soft-page-break/></text:p>
      <text:p text:style-name="P10">Trainer Information </text:p>
      <text:list xml:id="list8447467468421627417" text:style-name="L1">
        <text:list-item>
          <text:p text:style-name="P7">Durch Sie ausgebildete und/oder trainierte Spielerinnen und Spieler </text:p>
        </text:list-item>
      </text:list>
      <text:p text:style-name="P8">Bitte teilen Sie uns Informationen zu Ihren Schülerinnen und Schülern mit. Wie lange und mit welchen Inhalten Sie sie trainiert haben und was Sie darüberhinaus als Trainer gemacht haben, um ihre Entwicklung zu unterstützen. Außerdem die größten Erfolge Ihrer besten Schülerinnen und Schüler. </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list xml:id="list33553585" text:continue-numbering="true" text:style-name="L1">
        <text:list-item>
          <text:p text:style-name="P7">Eigene Erfahrungen und Erfolge als Trainer </text:p>
        </text:list-item>
      </text:list>
      <text:p text:style-name="P8">Bitte teilen Sie uns das allgemeine Niveau Ihrer Schülerinnen und Schüler, deren Anzahl und die Anzahl der Jahre mit, in denen Sie als Trainer gearbeitet haben. Darüber hinaus, ob Sie bereits eine Ausbildung als Trainerin oder Trainer absolviert haben und ob Sie Auszeichnungen als Trainerin oder Trainer erhalten haben. </text:p>
      <text:p text:style-name="P8"/>
      <text:p text:style-name="P8"/>
      <text:p text:style-name="P8"/>
      <text:p text:style-name="P8"/>
      <text:p text:style-name="P8"/>
      <text:p text:style-name="P8"/>
      <text:p text:style-name="P8"/>
      <text:p text:style-name="P8"/>
      <text:p text:style-name="P8"/>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list xml:id="list33533097" text:continue-numbering="true" text:style-name="L1">
        <text:list-item>
          <text:p text:style-name="P7">Schachtrainerin und Schachtrainer und berufliche Ausbildung und Fähigkeiten </text:p>
        </text:list-item>
      </text:list>
      <text:p text:style-name="P8">Bitte teilen Sie uns alle Ausbildungen und erworbenen Fähigkeiten mit, die mit Ihrer Arbeit als Trainerin und Trainer zusammenhängen. Auch aus weiteren Bereichen, wie Lehren, Veröffentlichen, Organisieren, Geschäft und Technologie, wenn sie sich für das Schachtraining als nützlich erwiesen haben. </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8">Hiermit bestätige ich, dass die bereitgestellten Informationen korrekt sind und stimme den Teilnahmebedingungen zu.</text:p>
      <text:p text:style-name="Text_20_body"><text:span text:style-name="Strong_20_Emphasis"><text:span text:style-name="T5"/></text:span></text:p>
      <text:p text:style-name="Text_20_body"><text:span text:style-name="Strong_20_Emphasis"><text:span text:style-name="T5"/></text:span></text:p>
      <text:p text:style-name="P9">—————————————————————————————————————Unterschrift </text:p>
      <text:p text:style-name="P9"/>
      <text:p text:style-name="P9"/>
      <text:p text:style-name="P9">Name: </text:p>
      <text:p text:style-name="P9"/>
      <text:p text:style-name="P9">Datum: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ce style:name="Mangal" svg:font-family="Mangal"/>
    <style:font-face style:name="AAAAAC+Calibri" svg:font-family="AAAAAC+Calibri, Calibri" style:font-family-generic="swiss"/>
    <style:font-face style:name="AAAAAE+Calibri-Bold" svg:font-family="AAAAAE+Calibri-Bold, Calibri" style:font-family-generic="swiss"/>
    <style:font-face style:name="AAAAAG+Calibri-Italic" svg:font-family="AAAAAG+Calibri-Italic, Calibri" style:font-family-generic="swiss"/>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Light" svg:font-family="'Calibri Light'" style:font-family-generic="swiss" style:font-pitch="variable"/>
    <style:font-face style:name="Myriad Web Pro" svg:font-family="'Myriad Web Pro'" style:font-adornments="Bold" style:font-family-generic="swiss"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1"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de" fo:country="DE" style:font-name-asian="Times New Roman" style:font-size-asian="12pt" style:language-asian="de" style:country-asian="DE" style:font-name-complex="Times New Roman"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style:font-name="Times New Roman" fo:font-size="12pt" fo:language="de" fo:country="DE" style:font-name-asian="Times New Roman" style:font-size-asian="12pt" style:language-asian="de" style:country-asian="DE"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default-outline-level="1" style:list-style-name="">
      <style:paragraph-properties fo:margin-top="0.494cm" fo:margin-bottom="0.247cm"/>
      <style:text-properties style:font-name="Arial Black" fo:font-size="14pt" style:font-size-asian="14pt" style:font-name-complex="Arial Black" style:font-size-complex="14pt"/>
    </style:style>
    <style:style style:name="heading_20_2" style:display-name="heading 2" style:family="paragraph" style:parent-style-name="Standard" style:default-outline-level="2" style:list-style-name="">
      <style:paragraph-properties fo:margin-top="0.212cm" fo:margin-bottom="0.212cm"/>
      <style:text-properties style:font-name="Arial" fo:font-weight="bold" style:font-weight-asian="bold" style:font-name-complex="Arial" style:font-weight-complex="bold"/>
    </style:style>
    <style:style style:name="heading_20_3" style:display-name="heading 3" style:family="paragraph" style:parent-style-name="Standard" style:default-outline-level="3" style:list-style-name="">
      <style:paragraph-properties fo:margin-top="0.212cm" fo:margin-bottom="0.212cm"/>
      <style:text-properties fo:font-weight="bold" style:font-weight-asian="bold" style:font-weight-complex="bold"/>
    </style:style>
    <style:style style:name="footer" style:family="paragraph" style:parent-style-name="Standard">
      <style:paragraph-properties>
        <style:tab-stops>
          <style:tab-stop style:position="8.449cm" style:type="center"/>
          <style:tab-stop style:position="16.9cm" style:type="right"/>
        </style:tab-stops>
      </style:paragraph-properties>
    </style:style>
    <style:style style:name="Title" style:family="paragraph" style:parent-style-name="Standard" style:next-style-name="Subtitle" style:class="chapter">
      <style:paragraph-properties fo:margin-top="0cm" fo:margin-bottom="1.693cm" fo:text-align="center" style:justify-single-word="false"/>
      <style:text-properties style:font-name="Arial Black" fo:font-size="24pt" style:font-size-asian="24pt" style:font-name-complex="Arial Black" style:font-size-complex="2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style style:name="Tabellentext" style:family="paragraph" style:parent-style-name="Standard"/>
    <style:style style:name="Gliederungsnumerier" style:family="paragraph" style:parent-style-name="Standard">
      <style:paragraph-properties fo:margin-left="0.635cm" fo:margin-right="0cm" fo:text-indent="-0.635cm" style:auto-text-indent="false">
        <style:tab-stops/>
      </style:paragraph-properties>
    </style:style>
    <style:style style:name="Einrückung_20__28_1._20_Zeile_29_" style:display-name="Einrückung (1. Zeile)" style:family="paragraph" style:parent-style-name="Standard">
      <style:paragraph-properties fo:margin-left="0cm" fo:margin-right="0cm" fo:text-indent="1.27cm" style:auto-text-indent="false"/>
    </style:style>
    <style:style style:name="Nummernliste" style:family="paragraph" style:parent-style-name="Standard">
      <style:paragraph-properties fo:margin-left="0.635cm" fo:margin-right="0cm" fo:text-indent="-0.635cm" style:auto-text-indent="false">
        <style:tab-stops/>
      </style:paragraph-properties>
    </style:style>
    <style:style style:name="Markierung_20_2" style:display-name="Markierung 2" style:family="paragraph" style:parent-style-name="Standard">
      <style:paragraph-properties fo:margin-left="0.635cm" fo:margin-right="0cm" fo:text-indent="-0.635cm" style:auto-text-indent="false">
        <style:tab-stops/>
      </style:paragraph-properties>
    </style:style>
    <style:style style:name="Markierung_20_1" style:display-name="Markierung 1" style:family="paragraph" style:parent-style-name="Standard">
      <style:paragraph-properties fo:margin-left="0.635cm" fo:margin-right="0cm" fo:text-indent="-0.635cm" style:auto-text-indent="false">
        <style:tab-stops/>
      </style:paragraph-properties>
    </style:style>
    <style:style style:name="Haupttext_20__28_Einfach_29_" style:display-name="Haupttext (Einfach)" style:family="paragraph" style:parent-style-name="Standard"/>
    <style:style style:name="Vorgabetext" style:family="paragraph" style:parent-style-name="Standard"/>
    <style:style style:name="Header"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default-outline-level="" style:list-style-name="" style:class="extra">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de" fo:country="DE" fo:font-style="normal" style:text-underline-style="none" fo:font-weight="normal" style:letter-kerning="true" style:font-name-asian="Arial Unicode MS" style:font-size-asian="11pt" style:font-style-asian="normal" style:font-weight-asian="normal" style:font-name-complex="Arial Unicode MS1" style:font-size-complex="11pt" style:font-style-complex="normal" style:font-weight-complex="normal" fo:hyphenate="true" fo:hyphenation-remain-char-count="2" fo:hyphenation-push-char-count="2"/>
    </style:style>
    <style:style style:name="Tabellenstil_20_2" style:display-name="Tabellenstil 2"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0pt" fo:letter-spacing="normal" fo:font-style="normal" style:text-underline-style="none" fo:font-weight="normal" style:letter-kerning="true" style:font-name-asian="Helvetica Neue1" style:font-size-asian="10pt" style:font-style-asian="normal" style:font-weight-asian="normal" style:font-name-complex="Helvetica Neue1" style:font-size-complex="10pt" style:font-style-complex="normal" style:font-weight-complex="normal" fo:hyphenate="true" fo:hyphenation-remain-char-count="2" fo:hyphenation-push-char-count="2"/>
    </style:style>
    <style:style style:name="Default" style:family="paragraph" style:parent-style-name="Standard">
      <style:paragraph-properties fo:margin-left="0cm" fo:margin-right="0cm" fo:text-indent="0cm" style:auto-text-indent="false" style:text-autospace="none" style:vertical-align="auto"/>
      <style:text-properties fo:color="#000000" style:font-name="AAAAAC+Calibri" fo:language="de" fo:country="DE" style:font-name-asian="AAAAAC+Calibri" style:language-asian="de" style:country-asian="DE" style:font-name-complex="AAAAAC+Calibri" style:language-complex="de" style:country-complex="D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style:font-name="Calibri Light" fo:font-size="16pt" fo:font-weight="bold" style:letter-kerning="true" style:font-name-asian="Times New Roman" style:font-size-asian="16pt" style:font-weight-asian="bold" style:font-name-complex="Calibri Light" style:font-size-complex="16pt" style:font-weight-complex="bold"/>
    </style:style>
    <style:style style:name="Überschrift_20_2_20_Zchn" style:display-name="Überschrift 2 Zchn" style:family="text" style:parent-style-name="Default_20_Paragraph_20_Font">
      <style:text-properties style:font-name="Calibri Light" fo:font-size="14pt" fo:font-style="italic" fo:font-weight="bold" style:font-name-asian="Times New Roman" style:font-size-asian="14pt" style:font-style-asian="italic" style:font-weight-asian="bold" style:font-name-complex="Calibri Light" style:font-size-complex="14pt" style:font-style-complex="italic" style:font-weight-complex="bold"/>
    </style:style>
    <style:style style:name="Überschrift_20_3_20_Zchn" style:display-name="Überschrift 3 Zchn" style:family="text" style:parent-style-name="Default_20_Paragraph_20_Font">
      <style:text-properties style:font-name="Calibri Light" fo:font-size="13pt" fo:font-weight="bold" style:font-name-asian="Times New Roman" style:font-size-asian="13pt" style:font-weight-asian="bold" style:font-name-complex="Calibri Light" style:font-size-complex="13pt" style:font-weight-complex="bold"/>
    </style:style>
    <style:style style:name="Fußzeile_20_Zchn" style:display-name="Fußzeile Zchn" style:family="text" style:parent-style-name="Default_20_Paragraph_20_Font">
      <style:text-properties style:font-name="Times New Roman" fo:font-size="10pt" style:font-name-asian="Times New Roman" style:font-size-asian="10pt" style:font-name-complex="Times New Roman" style:font-size-complex="10pt"/>
    </style:style>
    <style:style style:name="Titel_20_Zchn" style:display-name="Titel Zchn" style:family="text" style:parent-style-name="Default_20_Paragraph_20_Font">
      <style:text-properties style:font-name="Calibri Light" fo:font-size="16pt" fo:font-weight="bold" style:letter-kerning="true" style:font-name-asian="Times New Roman" style:font-size-asian="16pt" style:font-weight-asian="bold" style:font-name-complex="Calibri Light" style:font-size-complex="16pt" style:font-weight-complex="bold"/>
    </style:style>
    <style:style style:name="Anchor_20__28_A_29_" style:display-name="Anchor (A)" style:family="text">
      <style:text-properties fo:color="#0000ff"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writing-mode="lr-tb"/>
    </style:style>
    <style:style style:name="Mfr1"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43cm" fo:margin-bottom="2cm" fo:margin-left="2.54cm" fo:margin-right="2.54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2.896cm" fo:margin-left="0cm" fo:margin-right="0cm" fo:margin-bottom="2.798cm" style:dynamic-spacing="true"/>
      </style:header-style>
      <style:footer-style/>
    </style:page-layout>
  </office:automatic-styles>
  <office:master-styles>
    <style:master-page style:name="Standard" style:page-layout-name="Mpm1">
      <style:header>
        <text:p text:style-name="MP1"><draw:frame draw:style-name="Mfr1" text:anchor-type="as-char" svg:y="-3.295cm" svg:width="15.921cm" svg:height="3.175cm" draw:z-index="1"><draw:image xlink:href="Pictures/10000000000002FF00000099EF32DABB.jpg" xlink:type="simple" xlink:show="embed" xlink:actuate="onLoad"/></draw:frame></text:p>
      </style:header>
      <style:header-left>
        <text:p text:style-name="Header"><draw:frame draw:style-name="Mfr2" draw:name="Grafik1" text:anchor-type="as-char" svg:width="15.921cm" svg:height="3.175cm" draw:z-index="3"><draw:image xlink:href="Pictures/10000000000002FF00000099EF32DABB.jpg" xlink:type="simple" xlink:show="embed" xlink:actuate="onLoad"/></draw:frame></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erlag</meta:initial-creator>
    <dc:description>FIDE Seminar</dc:description>
    <dc:creator>Artur Jussupow</dc:creator>
    <meta:creation-date>2019-07-03T08:38:00</meta:creation-date>
    <dc:date>2021-04-29T13:31:56.07</dc:date>
    <meta:generator>OpenOffice/4.1.5$Win32 OpenOffice.org_project/415m1$Build-9789</meta:generator>
    <meta:editing-duration>PT8H13M6S</meta:editing-duration>
    <meta:editing-cycles>29</meta:editing-cycles>
    <meta:printed-by>Artur Jussupow</meta:printed-by>
    <meta:print-date>2020-04-07T16:58:45.17</meta:print-date>
    <meta:document-statistic meta:table-count="0" meta:image-count="2" meta:object-count="0" meta:page-count="4" meta:paragraph-count="28" meta:word-count="309" meta:character-count="2456"/>
  </office:meta>
</office:document-meta>
</file>